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–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1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1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1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4.7618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>
        <style:tab-stops>
          <style:tab-stop style:type="left" style:position="4.7618in"/>
        </style:tab-stops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>
        <style:tab-stops>
          <style:tab-stop style:type="left" style:position="4.7618in"/>
        </style:tab-stops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>
        <style:tab-stops>
          <style:tab-stop style:type="left" style:position="4.7618in"/>
        </style:tab-stops>
      </style:paragraph-properties>
      <style:text-properties fo:font-size="13pt" style:font-size-asian="13pt" style:font-size-complex="13p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4916in"/>
    </style:style>
    <style:style style:name="P10" style:parent-style-name="Standard" style:family="paragraph">
      <style:paragraph-properties fo:margin-left="0.0791in">
        <style:tab-stops/>
      </style:paragraph-properties>
    </style:style>
    <style:style style:name="P11" style:parent-style-name="Standard" style:family="paragraph">
      <style:paragraph-properties fo:margin-left="0.079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" style:parent-style-name="Standard" style:family="paragraph">
      <style:paragraph-properties fo:margin-left="0.079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" style:parent-style-name="Standard" style:family="paragraph">
      <style:paragraph-properties fo:margin-left="0.079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/>
    </style:style>
    <style:style style:name="P16" style:parent-style-name="Textbody" style:list-style-name="LFO1" style:family="paragraph"/>
    <style:style style:name="T17" style:parent-style-name="Car.predefinitoparagrafo" style:family="text">
      <style:text-properties fo:font-style="italic" style:font-style-asian="italic"/>
    </style:style>
    <style:style style:name="P18" style:parent-style-name="Textbody" style:list-style-name="LFO1" style:family="paragraph"/>
    <style:style style:name="P19" style:parent-style-name="Textbody" style:list-style-name="LFO1" style:family="paragraph"/>
  </office:automatic-styles>
  <office:body>
    <office:text text:use-soft-page-breaks="true">
      <text:p text:style-name="P1"/>
      <text:p text:style-name="P2"><text:tab/><text:span text:style-name="T3">Al<text:s/></text:span><text:span text:style-name="T4"><text:s/>Comune di Pescaglia</text:span></text:p>
      <text:p text:style-name="P5"><text:tab/>per successivo inoltro alla</text:p>
      <text:p text:style-name="P6"><text:tab/>Commissione Intercomunale</text:p>
      <text:p text:style-name="P7"><text:tab/>istituita presso LODE lucchese</text:p>
      <text:p text:style-name="Standard"/>
      <text:p text:style-name="Textbodyindent">Oggetto: ricorso avverso la graduatoria provvisoria del Bando per<text:s/>l’assegnazione in locazione semplice di alloggi di Edilizia Residenziale Pubblica ai sensi della L.R.T. n. 2/2019 <text:s/>– Anno <text:s text:c="2"/><text:span text:style-name="T8">2019</text:span><text:s/>.</text:p>
      <text:p text:style-name="Standard"/>
      <text:p text:style-name="Standard"/>
      <text:p text:style-name="Standard">Il/La sottoscritto/a ……...……………………………………………………….……..nato/a a ………………………….……..………</text:p>
      <text:p text:style-name="Standard"/>
      <text:p text:style-name="Standard">il ………………………………………. e residente a …………………….…………… via …….………………………………………</text:p>
      <text:p text:style-name="Standard"/>
      <text:p text:style-name="Standard">……………………….……….n. …………………. Telefono/Mail ………….……………………………………..…………………….</text:p>
      <text:p text:style-name="Standard"/>
      <text:p text:style-name="Standard"/>
      <text:p text:style-name="Standard">Con riferimento alla domanda relativa al Bando di cui all’oggetto, dopo aver preso visione della graduatoria provvisoria pubblicata in data ________________, presenta ricorso per i seguenti motivi (specificare eventuali punteggi di cui si richiede l’attribuzione):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/>
      <text:p text:style-name="Standard">A tal fine allega la seguente documentazione: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P9">Distinti saluti</text:p>
      <text:p text:style-name="P10">________________________ , lì ___________________</text:p>
      <text:p text:style-name="P11"><text:s text:c="21"/>(luogo ) <text:s text:c="2"/><text:s text:c="41"/>(data)</text:p>
      <text:p text:style-name="P12"/>
      <text:p text:style-name="P13"/>
      <text:p text:style-name="P14"><text:tab/><text:tab/><text:tab/><text:tab/><text:tab/>In fede ____________________________________</text:p>
      <text:p text:style-name="P15"><text:tab/><text:tab/><text:tab/><text:tab/><text:tab/><text:tab/><text:tab/><text:tab/><text:tab/>(apporre firma chiara e leggibile)</text:p>
      <text:p text:style-name="Standard"/>
      <text:p text:style-name="Standard"/>
      <text:p text:style-name="Textbody">IL PRESENTE RICORSO DOVRA’ PERVENIRE AL COMUNE DI PESCAGLIA ENTRO E NON OLTRE IL<text:s/>18/11/2020 PENA LA NON<text:s/>AMMISSIONE DELL’ISTANZA.</text:p>
      <text:list text:style-name="LFO1" text:continue-numbering="true">
        <text:list-item>
          <text:list>
            <text:list-item>
              <text:p text:style-name="P16">mediante raccomandata a/r indirizzata al Comune di Pescaglia – Settore 2 con la dicitura<text:s/><text:span text:style-name="T17">"ricorso avverso graduatoria provvisoria alloggi di edilizia residenziale pubblica"</text:span></text:p>
            </text:list-item>
            <text:list-item>
              <text:p text:style-name="P18">all'ufficio protocollo previo appuntamento nei giorni da lunedi a venerdi dalle ore 8:30 alle ore 12:30</text:p>
            </text:list-item>
            <text:list-item>
              <text:p text:style-name="P19">via pec all'indirizzo:<text:s/><text:a xlink:href="mailto:comune.pescaglia@postacert.toscana.it" office:target-frame-name="_top" xlink:show="replace"><text:span text:style-name="Collegamentoipertestuale">comune.pescaglia@postacert.toscana.it</text:span></text:a></text:p>
            </text:list-item>
          </text:list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Arial Narro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25in" fo:text-indent="-0.62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OpenSymbol" style:font-name-asian="OpenSymbol" style:font-name-complex="OpenSymbol" style:text-scale="8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–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1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1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1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zari</meta:initial-creator>
    <dc:creator>Gabriele Menchelli</dc:creator>
    <meta:creation-date>2020-10-19T11:45:00Z</meta:creation-date>
    <dc:date>2020-10-19T11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13" meta:row-count="15" meta:non-whitespace-character-count="1802"/>
  </office:meta>
</office:document-meta>
</file>