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15%"/>
    </style:style>
    <style:style style:name="T2" style:parent-style-name="Car.predefinitoparagrafo" style:family="text">
      <style:text-properties fo:font-weight="bold" style:font-weight-asian="bold" style:font-style-complex="italic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style-complex="italic" fo:font-size="12pt" style:font-size-asian="12pt" style:font-size-complex="12pt"/>
    </style:style>
    <style:style style:name="P7" style:parent-style-name="Normale" style:family="paragraph">
      <style:paragraph-properties fo:text-align="end" fo:line-height="150%"/>
    </style:style>
    <style:style style:name="T8" style:parent-style-name="Car.predefinitoparagrafo" style:family="text">
      <style:text-properties style:font-style-complex="italic" fo:font-size="12pt" style:font-size-asian="12pt" style:font-size-complex="12pt"/>
    </style:style>
    <style:style style:name="P9" style:parent-style-name="Normale" style:family="paragraph">
      <style:paragraph-properties fo:text-align="end"/>
    </style:style>
    <style:style style:name="T10" style:parent-style-name="Collegamentoipertestuale" style:family="text">
      <style:text-properties style:font-style-complex="italic"/>
    </style:style>
    <style:style style:name="P11" style:parent-style-name="Normale" style:family="paragraph">
      <style:paragraph-properties fo:text-align="end"/>
      <style:text-properties fo:font-weight="bold" style:font-weight-asian="bold" style:font-style-complex="italic"/>
    </style:style>
    <style:style style:name="P12" style:parent-style-name="Normale" style:family="paragraph">
      <style:paragraph-properties fo:border="0.0069in solid #000000" fo:padding-top="0.0138in" fo:padding-left="0.0138in" fo:padding-bottom="0.0138in" fo:padding-right="0.0555in" style:shadow="none" fo:text-align="center" fo:line-height="150%"/>
    </style:style>
    <style:style style:name="T13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style-complex="italic"/>
    </style:style>
    <style:style style:name="P15" style:parent-style-name="Normale" style:family="paragraph">
      <style:paragraph-properties fo:border="0.0069in solid #000000" fo:padding-top="0.0138in" fo:padding-left="0.0138in" fo:padding-bottom="0.0138in" fo:padding-right="0.0555in" style:shadow="none" fo:text-align="center" fo:line-height="150%"/>
    </style:style>
    <style:style style:name="T16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P17" style:parent-style-name="Normale" style:family="paragraph">
      <style:paragraph-properties fo:widows="0" fo:orphans="0" fo:text-align="justify"/>
      <style:text-properties style:font-name-asian="SimSun" fo:font-weight="bold" style:font-weight-asian="bold" style:font-weight-complex="bold" style:font-style-complex="italic" style:letter-kerning="tru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ableColumn19" style:family="table-column">
      <style:table-column-properties style:column-width="6.7076in" style:use-optimal-column-width="false"/>
    </style:style>
    <style:style style:name="Table18" style:family="table">
      <style:table-properties style:width="6.7076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0" fo:orphans="0" fo:margin-bottom="0.0833in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23" style:parent-style-name="Car.predefinitoparagraf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complex="hi" style:country-complex="IN"/>
    </style:style>
    <style:style style:name="P24" style:parent-style-name="Normale" style:family="paragraph">
      <style:paragraph-properties fo:widows="0" fo:orphans="0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  <style:text-properties style:font-name-asian="SimSun" style:letter-kerning="true" fo:font-size="11pt" style:font-size-asian="11pt" style:font-size-complex="11pt" style:language-complex="hi" style:country-complex="IN"/>
    </style:style>
    <style:style style:name="P2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2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32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3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36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3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3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40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4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bottom="0.1666in" style:line-height-at-least="0.2222in">
        <style:tab-stops>
          <style:tab-stop style:type="left" style:leader-style="dotted" style:leader-text="." style:position="6.6937in"/>
        </style:tab-stops>
      </style:paragraph-properties>
    </style:style>
    <style:style style:name="T42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1666in"/>
    </style:style>
    <style:style style:name="T44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style-complex="italic" fo:font-size="11pt" style:font-size-asian="11pt" style:font-size-complex="11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1666in"/>
    </style:style>
    <style:style style:name="T47" style:parent-style-name="Car.predefinitoparagrafo" style:family="text">
      <style:text-properties style:font-style-complex="italic" fo:font-size="11pt" style:font-size-asian="11pt" style:font-size-complex="11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1666in"/>
    </style:style>
    <style:style style:name="T49" style:parent-style-name="Car.predefinitoparagrafo" style:family="text">
      <style:text-properties style:font-style-complex="italic" fo:font-size="11pt" style:font-size-asian="11pt" style:font-size-complex="11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1666in"/>
    </style:style>
    <style:style style:name="T51" style:parent-style-name="Car.predefinitoparagrafo" style:family="text">
      <style:text-properties style:font-style-complex="italic" fo:font-size="11pt" style:font-size-asian="11pt" style:font-size-complex="11pt"/>
    </style:style>
    <style:style style:name="P52" style:parent-style-name="Normale" style:family="paragraph">
      <style:paragraph-properties fo:widows="0" fo:orphans="0" fo:text-align="justify" fo:margin-left="0.5in">
        <style:tab-stops/>
      </style:paragraph-properties>
      <style:text-properties style:font-name-asian="SimSun" fo:font-weight="bold" style:font-weight-asian="bold" style:font-weight-complex="bold" style:font-style-complex="italic" style:letter-kerning="true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ableColumn54" style:family="table-column">
      <style:table-column-properties style:column-width="6.9048in" style:use-optimal-column-width="false"/>
    </style:style>
    <style:style style:name="Table53" style:family="table">
      <style:table-properties style:width="6.9048in" fo:margin-left="-0.030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 fo:margin-bottom="0.0833in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58" style:parent-style-name="Car.predefinitoparagraf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complex="hi" style:country-complex="IN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  <style:text-properties style:font-style-complex="italic" fo:font-size="11pt" style:font-size-asian="11pt" style:font-size-complex="11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61" style:parent-style-name="Car.predefinitoparagrafo" style:family="text">
      <style:text-properties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style-complex="italic" fo:font-size="11pt" style:font-size-asian="11pt" style:font-size-complex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64" style:parent-style-name="Car.predefinitoparagrafo" style:family="text">
      <style:text-properties style:font-style-complex="italic" fo:font-size="11pt" style:font-size-asian="11pt" style:font-size-complex="11pt"/>
    </style:style>
    <style:style style:name="T65" style:parent-style-name="Car.predefinitoparagrafo" style:family="text">
      <style:text-properties style:font-style-complex="italic" fo:font-size="11pt" style:font-size-asian="11pt" style:font-size-complex="11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67" style:parent-style-name="Car.predefinitoparagrafo" style:family="text">
      <style:text-properties style:font-style-complex="italic"/>
    </style:style>
    <style:style style:name="T68" style:parent-style-name="Car.predefinitoparagrafo" style:family="text">
      <style:text-properties style:font-style-complex="italic"/>
    </style:style>
    <style:style style:name="T69" style:parent-style-name="Car.predefinitoparagrafo" style:family="text">
      <style:text-properties style:font-style-complex="italic"/>
    </style:style>
    <style:style style:name="T70" style:parent-style-name="Car.predefinitoparagrafo" style:family="text">
      <style:text-properties style:font-style-complex="italic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72" style:parent-style-name="Car.predefinitoparagrafo" style:family="text">
      <style:text-properties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style-complex="italic" fo:font-size="11pt" style:font-size-asian="11pt" style:font-size-complex="11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75" style:parent-style-name="Car.predefinitoparagrafo" style:family="text">
      <style:text-properties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style-complex="italic" fo:font-size="11pt" style:font-size-asian="11pt" style:font-size-complex="11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/>
    </style:style>
    <style:style style:name="T78" style:parent-style-name="Car.predefinitoparagrafo" style:family="text">
      <style:text-properties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style-complex="italic" fo:font-size="11pt" style:font-size-asian="11pt" style:font-size-complex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 fo:margin-top="0.1666in"/>
    </style:style>
    <style:style style:name="T81" style:parent-style-name="Car.predefinitoparagrafo" style:family="text">
      <style:text-properties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style-complex="italic" fo:font-size="11pt" style:font-size-asian="11pt" style:font-size-complex="11pt"/>
    </style:style>
    <style:style style:name="P83" style:parent-style-name="Normale" style:family="paragraph">
      <style:paragraph-properties fo:text-align="justify" fo:margin-bottom="0.1666in"/>
      <style:text-properties style:font-style-complex="italic" fo:font-size="11pt" style:font-size-asian="11pt" style:font-size-complex="11pt"/>
    </style:style>
    <style:style style:name="TableColumn85" style:family="table-column">
      <style:table-column-properties style:column-width="6.9048in" style:use-optimal-column-width="false"/>
    </style:style>
    <style:style style:name="Table84" style:family="table">
      <style:table-properties style:width="6.9048in" fo:margin-left="-0.030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fo:margin-bottom="0.0833in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9" style:parent-style-name="Car.predefinitoparagrafo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complex="hi" style:country-complex="IN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15%"/>
      <style:text-properties style:font-style-complex="italic" fo:font-size="11pt" style:font-size-asian="11pt" style:font-size-complex="11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15%"/>
    </style:style>
    <style:style style:name="T92" style:parent-style-name="Car.predefinitoparagrafo" style:family="text">
      <style:text-properties style:font-style-complex="italic" fo:font-size="11pt" style:font-size-asian="11pt" style:font-size-complex="11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15%"/>
      <style:text-properties style:font-style-complex="italic" fo:font-size="11pt" style:font-size-asian="11pt" style:font-size-complex="11pt"/>
    </style:style>
    <style:style style:name="P94" style:parent-style-name="Normale" style:family="paragraph">
      <style:paragraph-properties fo:text-align="justify" fo:margin-bottom="0.1666in"/>
      <style:text-properties style:font-style-complex="italic" fo:font-size="11pt" style:font-size-asian="11pt" style:font-size-complex="11pt"/>
    </style:style>
    <style:style style:name="TableColumn96" style:family="table-column">
      <style:table-column-properties style:column-width="6.9048in" style:use-optimal-column-width="false"/>
    </style:style>
    <style:style style:name="Table95" style:family="table">
      <style:table-properties style:width="6.9048in" fo:margin-left="-0.030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Normale" style:family="paragraph">
      <style:paragraph-properties fo:widows="0" fo:orphans="0" fo:margin-top="0.1666in" fo:margin-bottom="0.0833in"/>
    </style:style>
    <style:style style:name="T102" style:parent-style-name="Car.predefinitoparagrafo" style:family="text">
      <style:text-properties style:font-name-asian="SimSun" style:letter-kerning="true" fo:font-size="12pt" style:font-size-asian="12pt" style:font-size-complex="12pt" style:language-complex="hi" style:country-complex="IN"/>
    </style:style>
    <style:style style:name="TableColumn104" style:family="table-column">
      <style:table-column-properties style:column-width="1.5756in" style:use-optimal-column-width="false"/>
    </style:style>
    <style:style style:name="TableColumn105" style:family="table-column">
      <style:table-column-properties style:column-width="2.4604in" style:use-optimal-column-width="false"/>
    </style:style>
    <style:style style:name="TableColumn106" style:family="table-column">
      <style:table-column-properties style:column-width="2.8687in" style:use-optimal-column-width="false"/>
    </style:style>
    <style:style style:name="Table103" style:family="table">
      <style:table-properties style:width="6.9048in" fo:margin-left="-0.0569in" table:align="lef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fo:text-align="center" style:line-height-at-least="0.1944in"/>
    </style:style>
    <style:style style:name="T110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fo:text-align="center" style:line-height-at-least="0.1944in"/>
    </style:style>
    <style:style style:name="T113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fo:text-align="center" style:line-height-at-least="0.1944in"/>
    </style:style>
    <style:style style:name="T122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fo:text-align="center" style:line-height-at-least="0.1944in"/>
    </style:style>
    <style:style style:name="T125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fo:text-align="center" style:line-height-at-least="0.1944in"/>
    </style:style>
    <style:style style:name="T128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29" style:family="table-row">
      <style:table-row-properties style:min-row-height="0.27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36" style:family="table-row">
      <style:table-row-properties style:min-row-height="0.27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43" style:family="table-row">
      <style:table-row-properties style:min-row-height="0.27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50" style:family="table-row">
      <style:table-row-properties style:min-row-height="0.27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fo:margin-top="0.0416in" fo:margin-bottom="0.0416in" style:line-height-at-least="0.1944in"/>
    </style:style>
    <style:style style:name="T155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56" style:family="table-row">
      <style:table-row-properties style:min-row-height="0.277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widows="0" fo:orphans="0" fo:margin-top="0.0416in" fo:margin-bottom="0.0416in" style:line-height-at-least="0.1944in"/>
    </style:style>
    <style:style style:name="T159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60" style:family="table-row">
      <style:table-row-properties style:min-row-height="0.151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widows="0" fo:orphans="0" fo:text-align="center" style:line-height-at-least="0.1944in"/>
    </style:style>
    <style:style style:name="T163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widows="0" fo:orphans="0" fo:text-align="center" style:line-height-at-least="0.1944in"/>
    </style:style>
    <style:style style:name="T166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fo:text-align="center" style:line-height-at-least="0.1944in"/>
    </style:style>
    <style:style style:name="T169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70" style:family="table-row">
      <style:table-row-properties style:min-row-height="0.277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77" style:family="table-row">
      <style:table-row-properties style:min-row-height="0.27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184" style:family="table-row">
      <style:table-row-properties style:min-row-height="0.27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style:snap-to-layout-grid="false" fo:margin-top="0.0416in" fo:margin-bottom="0.0416in" style:line-height-at-least="0.1944in"/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widows="0" fo:orphans="0" fo:margin-top="0.0416in" fo:margin-bottom="0.0416in" style:line-height-at-least="0.1944in"/>
    </style:style>
    <style:style style:name="T189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P190" style:parent-style-name="Normale" style:family="paragraph">
      <style:paragraph-properties fo:widows="0" fo:orphans="0" fo:margin-top="0.1666in" fo:margin-bottom="0.0833in"/>
    </style:style>
    <style:style style:name="T191" style:parent-style-name="Car.predefinitoparagrafo" style:family="text">
      <style:text-properties style:font-name-asian="SimSun" style:letter-kerning="true" fo:font-size="12pt" style:font-size-asian="12pt" style:font-size-complex="12pt" style:language-complex="hi" style:country-complex="IN"/>
    </style:style>
    <style:style style:name="TableColumn193" style:family="table-column">
      <style:table-column-properties style:column-width="2.5597in" style:use-optimal-column-width="false"/>
    </style:style>
    <style:style style:name="TableColumn194" style:family="table-column">
      <style:table-column-properties style:column-width="1.8701in" style:use-optimal-column-width="false"/>
    </style:style>
    <style:style style:name="TableColumn195" style:family="table-column">
      <style:table-column-properties style:column-width="2.475in" style:use-optimal-column-width="false"/>
    </style:style>
    <style:style style:name="Table192" style:family="table">
      <style:table-properties style:width="6.9048in" fo:margin-left="-0.0305in" table:align="left"/>
    </style:style>
    <style:style style:name="TableRow196" style:family="table-row">
      <style:table-row-properties style:min-row-height="0.167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 fo:text-align="center" style:line-height-at-least="0.1944in"/>
    </style:style>
    <style:style style:name="T199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fo:text-align="center" style:line-height-at-least="0.1944in"/>
    </style:style>
    <style:style style:name="T202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fo:text-align="center" style:line-height-at-least="0.1944in"/>
    </style:style>
    <style:style style:name="T205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Row206" style:family="table-row">
      <style:table-row-properties style:min-row-height="0.347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snap-to-layout-grid="false" fo:text-align="center" style:line-height-at-least="0.1944in"/>
      <style:text-properties style:font-name="Arial" style:font-name-asian="SimSun" style:font-name-complex="Arial" style:letter-kerning="true" fo:font-size="11pt" style:font-size-asian="11pt" style:font-size-complex="11pt" style:language-complex="hi" style:country-complex="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0" fo:orphans="0" style:snap-to-layout-grid="false" fo:text-align="center" style:line-height-at-least="0.1944in"/>
    </style:style>
    <style:style style:name="T211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212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snap-to-layout-grid="false" fo:text-align="center" style:line-height-at-least="0.1944in"/>
      <style:text-properties style:font-name="Arial" style:font-name-asian="SimSun" style:font-name-complex="Arial" style:letter-kerning="true" fo:font-size="11pt" style:font-size-asian="11pt" style:font-size-complex="11pt" style:language-complex="hi" style:country-complex="IN"/>
    </style:style>
    <style:style style:name="TableRow215" style:family="table-row">
      <style:table-row-properties style:min-row-height="0.3909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widows="0" fo:orphans="0" style:snap-to-layout-grid="false" fo:text-align="center" style:line-height-at-least="0.1944in"/>
      <style:text-properties style:font-name="Arial" style:font-name-asian="SimSun" style:font-name-complex="Arial" style:letter-kerning="true" fo:font-size="11pt" style:font-size-asian="11pt" style:font-size-complex="11pt" style:language-complex="hi" style:country-complex="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snap-to-layout-grid="false" fo:text-align="center" style:line-height-at-least="0.1944in"/>
    </style:style>
    <style:style style:name="T220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221" style:parent-style-name="Car.predefinitoparagrafo" style:family="text">
      <style:text-properties style:font-name-asian="SimSun" style:letter-kerning="true" fo:font-size="11pt" style:font-size-asian="11pt" style:font-size-complex="11pt" style:language-complex="hi" style:country-complex="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0" fo:orphans="0" style:snap-to-layout-grid="false" fo:text-align="center" style:line-height-at-least="0.1944in"/>
      <style:text-properties style:font-name="Arial" style:font-name-asian="SimSun" style:font-name-complex="Arial" style:letter-kerning="true" fo:font-size="11pt" style:font-size-asian="11pt" style:font-size-complex="11pt" style:language-complex="hi" style:country-complex="IN"/>
    </style:style>
    <style:style style:name="P224" style:parent-style-name="Normale" style:family="paragraph">
      <style:paragraph-properties fo:text-align="justify" fo:margin-bottom="0.1666in"/>
      <style:text-properties style:font-style-complex="italic"/>
    </style:style>
    <style:style style:name="P225" style:parent-style-name="Normale" style:family="paragraph">
      <style:paragraph-properties fo:text-align="justify" fo:margin-bottom="0.1666in"/>
    </style:style>
    <style:style style:name="T226" style:parent-style-name="Car.predefinitoparagrafo" style:family="text">
      <style:text-properties style:font-style-complex="italic" fo:font-size="11pt" style:font-size-asian="11pt" style:font-size-complex="11pt"/>
    </style:style>
    <style:style style:name="P227" style:parent-style-name="Normale" style:family="paragraph">
      <style:paragraph-properties fo:text-align="justify" fo:margin-bottom="0.1666in"/>
    </style:style>
    <style:style style:name="T228" style:parent-style-name="Car.predefinitoparagrafo" style:family="text">
      <style:text-properties style:font-style-complex="italic"/>
    </style:style>
    <style:style style:name="T229" style:parent-style-name="Car.predefinitoparagrafo" style:family="text">
      <style:text-properties style:font-style-complex="italic" fo:font-size="11pt" style:font-size-asian="11pt" style:font-size-complex="11pt"/>
    </style:style>
    <style:style style:name="P230" style:parent-style-name="Normale" style:family="paragraph">
      <style:paragraph-properties fo:text-align="justify" fo:margin-bottom="0.1666in"/>
    </style:style>
    <style:style style:name="T231" style:parent-style-name="Car.predefinitoparagrafo" style:family="text">
      <style:text-properties style:font-style-complex="italic" fo:font-size="11pt" style:font-size-asian="11pt" style:font-size-complex="11pt"/>
    </style:style>
    <style:style style:name="P232" style:parent-style-name="Normale" style:family="paragraph">
      <style:paragraph-properties fo:text-align="justify" fo:margin-bottom="0.1666in"/>
    </style:style>
    <style:style style:name="T233" style:parent-style-name="Car.predefinitoparagrafo" style:family="text">
      <style:text-properties style:font-style-complex="italic" fo:font-size="11pt" style:font-size-asian="11pt" style:font-size-complex="11pt"/>
    </style:style>
    <style:style style:name="P234" style:parent-style-name="Normale" style:family="paragraph">
      <style:paragraph-properties fo:text-align="justify" fo:margin-bottom="0.1666in"/>
    </style:style>
    <style:style style:name="T235" style:parent-style-name="Car.predefinitoparagrafo" style:family="text">
      <style:text-properties style:font-style-complex="italic" fo:font-size="11pt" style:font-size-asian="11pt" style:font-size-complex="11pt"/>
    </style:style>
    <style:style style:name="P236" style:parent-style-name="Normale" style:family="paragraph">
      <style:paragraph-properties fo:text-align="justify" fo:margin-bottom="0.1666in"/>
    </style:style>
    <style:style style:name="T237" style:parent-style-name="Car.predefinitoparagrafo" style:family="text">
      <style:text-properties style:font-style-complex="italic" fo:font-size="11pt" style:font-size-asian="11pt" style:font-size-complex="11pt"/>
    </style:style>
    <style:style style:name="P238" style:parent-style-name="Normale" style:family="paragraph">
      <style:paragraph-properties fo:text-align="justify" fo:margin-bottom="0.1666in"/>
    </style:style>
    <style:style style:name="T239" style:parent-style-name="Car.predefinitoparagrafo" style:family="text">
      <style:text-properties style:font-style-complex="italic" fo:font-size="11pt" style:font-size-asian="11pt" style:font-size-complex="11pt"/>
    </style:style>
    <style:style style:name="P240" style:parent-style-name="Normale" style:family="paragraph">
      <style:paragraph-properties fo:text-align="justify" fo:margin-bottom="0.1666in"/>
    </style:style>
    <style:style style:name="T241" style:parent-style-name="Car.predefinitoparagrafo" style:family="text">
      <style:text-properties style:font-style-complex="italic" fo:font-size="11pt" style:font-size-asian="11pt" style:font-size-complex="11pt"/>
    </style:style>
    <style:style style:name="P242" style:parent-style-name="Normale" style:family="paragraph">
      <style:paragraph-properties fo:text-align="justify" fo:margin-bottom="0.1666in"/>
    </style:style>
    <style:style style:name="T243" style:parent-style-name="Car.predefinitoparagrafo" style:family="text">
      <style:text-properties style:font-style-complex="italic" fo:font-size="11pt" style:font-size-asian="11pt" style:font-size-complex="11pt"/>
    </style:style>
    <style:style style:name="P244" style:parent-style-name="Normale" style:family="paragraph">
      <style:paragraph-properties fo:text-align="justify" fo:margin-bottom="0.1666in"/>
      <style:text-properties style:font-style-complex="italic" fo:font-size="11pt" style:font-size-asian="11pt" style:font-size-complex="11pt"/>
    </style:style>
    <style:style style:name="P245" style:parent-style-name="Normale" style:family="paragraph">
      <style:paragraph-properties fo:text-align="justify" fo:margin-bottom="0.1666in"/>
      <style:text-properties fo:font-style="italic" style:font-style-asian="italic" style:font-style-complex="italic" fo:font-size="11pt" style:font-size-asian="11pt" style:font-size-complex="11pt"/>
    </style:style>
    <style:style style:name="P246" style:parent-style-name="Normale" style:family="paragraph">
      <style:paragraph-properties fo:text-align="justify" fo:margin-bottom="0.1666in"/>
      <style:text-properties fo:font-style="italic" style:font-style-asian="italic" style:font-style-complex="italic"/>
    </style:style>
    <style:style style:name="P247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1" text:anchor-type="paragraph" svg:x="-0.14444in" svg:y="-0.16667in" svg:width="2.93958in" svg:height="0.78264in" style:rel-width="scale" style:rel-height="scale"><draw:text-box><text:p text:style-name="Normale">Spazio riservato al Comune</text:p><text:p text:style-name="Normale"/><text:p text:style-name="Normale"/><text:p text:style-name="Normale"><text:span text:style-name="T3">Proposta n. ______ del __________</text:span></text:p></draw:text-box><svg:title/><svg:desc/></draw:frame></text:span><text:span text:style-name="T4">Al <text:s text:c="2"/>Comune di Pescaglia</text:span></text:p>
      <text:p text:style-name="P5"><text:span text:style-name="T6">Via Roma, 2</text:span></text:p>
      <text:p text:style-name="P7"><text:span text:style-name="T8">55064 Pescaglia (LU)</text:span></text:p>
      <text:p text:style-name="P9"><text:a xlink:href="mailto:comune.borgoamozzano@postacert.toscana.it" office:target-frame-name="_top" xlink:show="replace"><text:span text:style-name="T10">comune.pescaglia@postacert.toscana.it</text:span></text:a></text:p>
      <text:p text:style-name="P11"/>
      <text:p text:style-name="P12"><text:span text:style-name="T13">SCHEDA</text:span><text:span text:style-name="T14"><text:s/>PROPOSTA / CONTRIBUTO / MANIFESTAZIONE DI INTERESSE PER LA STESURA DEL<text:s/></text:span></text:p>
      <text:p text:style-name="P15"><text:span text:style-name="T16">PIANO OPERATIVO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TI RELATIVI AL PROPONENTE<text:s/></text:span></text:p>
          </table:table-cell>
        </table:table-row>
      </table:table>
      <text:p text:style-name="P24"/>
      <text:p text:style-name="P25"><text:span text:style-name="T26">Nome ……………………………………………………Cognome ………………………………………</text:span></text:p>
      <text:p text:style-name="P27"><text:span text:style-name="T28">Nato a ……………………………….………………………………….. <text:s text:c="9"/>Il……./……/………………</text:span></text:p>
      <text:p text:style-name="P29"><text:span text:style-name="T30">Residente <text:s/>in <text:s/>………………………………………………………………………………………………..</text:span></text:p>
      <text:p text:style-name="P31"><text:span text:style-name="T32">Piazza/Via ………………………………………………………. n°…………………CAP…………………..</text:span></text:p>
      <text:p text:style-name="P33"><text:span text:style-name="T34">Legale rappresentante della ditta/società……………………………………...........................con sede a…………………………………………………………………………………………………………………</text:span></text:p>
      <text:p text:style-name="P35"><text:span text:style-name="T36">Codice fiscale/Partita Iva……………………………………………………………………………...........</text:span></text:p>
      <text:p text:style-name="P37"><text:span text:style-name="T38">N° iscrizione Cassa edile (per costruttori)…………………………………………………………………</text:span></text:p>
      <text:p text:style-name="P39"><text:span text:style-name="T40">Tel……………………………………………………PEC…………………………………………………</text:span></text:p>
      <text:p text:style-name="P41"><text:span text:style-name="T42">Email…………………………………………………Cell.…………………………………………………</text:span></text:p>
      <text:p text:style-name="P43"><text:span text:style-name="T44">In qualità di</text:span><text:span text:style-name="T45">:</text:span></text:p>
      <text:p text:style-name="P46"><text:bookmark-start text:name="__Fieldmark__0_3463945485"/><text:bookmark-end text:name="__Fieldmark__0_3463945485"/><text:span text:style-name="T47"><text:s text:c="3"/>Proprietario</text:span></text:p>
      <text:p text:style-name="P48"><text:bookmark-start text:name="__Fieldmark__1_3463945485"/><text:bookmark-end text:name="__Fieldmark__1_3463945485"/><text:span text:style-name="T49"><text:s/>Soggetto <text:s/>legato <text:s/>da <text:s/>rapporti <text:s/>di <text:s/>natura obbligatoria <text:s/>con <text:s/>la <text:s/>proprietà (specificare) ……………………………………………………………………………(vedi contratto allegato)</text:span></text:p>
      <text:p text:style-name="P50"><text:bookmark-start text:name="__Fieldmark__2_3463945485"/><text:bookmark-end text:name="__Fieldmark__2_3463945485"/><text:span text:style-name="T51"><text:s text:c="2"/>Operatore economico interessato a partecipare alla realizzazione degli interventi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GGETTO DEL CONTRIBUTO (barrare)</text:span></text:p>
          </table:table-cell>
        </table:table-row>
      </table:table>
      <text:p text:style-name="P59"/>
      <text:p text:style-name="P60"><text:span text:style-name="T61">1 - <text:s/></text:span><text:bookmark-start text:name="__Fieldmark__3_3463945485"/><text:bookmark-end text:name="__Fieldmark__3_3463945485"/><text:span text:style-name="T62"><text:s/>Mobilità e Turismo</text:span></text:p>
      <text:p text:style-name="P63"><text:span text:style-name="T64">2 - <text:s/></text:span><text:bookmark-start text:name="__Fieldmark__4_3463945485"/><text:bookmark-end text:name="__Fieldmark__4_3463945485"/><text:span text:style-name="T65"><text:s/>Riqualificazione del Sistema insediativo, relativamente a:</text:span></text:p>
      <text:p text:style-name="P66"><text:span text:style-name="T67"><text:s text:c="9"/>a-<text:s/></text:span><text:bookmark-start text:name="__Fieldmark__5_3463945485"/><text:bookmark-end text:name="__Fieldmark__5_3463945485"/><text:span text:style-name="T68"><text:s/>patrimonio edilizio esistente, b- <text:s/></text:span><text:bookmark-start text:name="__Fieldmark__6_3463945485"/><text:bookmark-end text:name="__Fieldmark__6_3463945485"/><text:span text:style-name="T69"><text:s/>attrezzature pubbliche, c-<text:s/></text:span><text:bookmark-start text:name="__Fieldmark__7_3463945485"/><text:bookmark-end text:name="__Fieldmark__7_3463945485"/><text:span text:style-name="T70"><text:s/>interventi di completamento edilizio</text:span></text:p>
      <text:p text:style-name="P71"><text:span text:style-name="T72">3 - <text:s text:c="2"/></text:span><text:bookmark-start text:name="__Fieldmark__8_3463945485"/><text:bookmark-end text:name="__Fieldmark__8_3463945485"/><text:span text:style-name="T73"><text:s/>Valorizzazione del Territorio Rurale</text:span></text:p>
      <text:p text:style-name="P74"><text:span text:style-name="T75">4 - <text:s text:c="2"/></text:span><text:bookmark-start text:name="__Fieldmark__9_3463945485"/><text:bookmark-end text:name="__Fieldmark__9_3463945485"/><text:span text:style-name="T76"><text:s/>Riqualificazione del Sistema Produttivo</text:span></text:p>
      <text:p text:style-name="P77"><text:span text:style-name="T78">5 - <text:s text:c="2"/></text:span><text:bookmark-start text:name="__Fieldmark__10_3463945485"/><text:bookmark-end text:name="__Fieldmark__10_3463945485"/><text:span text:style-name="T79"><text:s/>Segnalazione di errori riscontrati negli elaborati del RU vigente o del PSI</text:span></text:p>
      <text:p text:style-name="P80"><text:span text:style-name="T81">6 - <text:s text:c="2"/></text:span><text:bookmark-start text:name="__Fieldmark__11_3463945485"/><text:bookmark-end text:name="__Fieldmark__11_3463945485"/><text:span text:style-name="T82"><text:s/>Argomenti di carattere generale (da specificare) ……………………………………………………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CONTENUTO ED OBIETTIVI <text:s/>DEL CONTRIBUTO (specificare)</text:span></text:p>
          </table:table-cell>
        </table:table-row>
      </table:table>
      <text:p text:style-name="P90"/>
      <text:p text:style-name="P91"><text:span text:style-name="T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DATI DI SINTESI DELLA PROPOSTA</text:span></text:p>
          </table:table-cell>
        </table:table-row>
      </table:table>
      <text:p text:style-name="P101"><text:span text:style-name="T102">Individuazione degli immobili interessati dalla proposta di intervento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indirizzo</text:span></text:p>
          </table:table-cell>
          <table:covered-table-cell/>
          <table:table-cell table:style-name="TableCell111">
            <text:p text:style-name="P112"><text:span text:style-name="T113">località</text:span></text:p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Foglio/i catastale/i</text:span></text:p>
          </table:table-cell>
          <table:table-cell table:style-name="TableCell123">
            <text:p text:style-name="P124"><text:span text:style-name="T125">Particella/e</text:span></text:p>
          </table:table-cell>
          <table:table-cell table:style-name="TableCell126">
            <text:p text:style-name="P127"><text:span text:style-name="T128">Mq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Totale</text:span>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Aree di soggetti aventi titolo ma non interessate/partecipanti alla presente istanza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Foglio/i catastale/i</text:span></text:p>
          </table:table-cell>
          <table:table-cell table:style-name="TableCell164">
            <text:p text:style-name="P165"><text:span text:style-name="T166">Particella/e</text:span></text:p>
          </table:table-cell>
          <table:table-cell table:style-name="TableCell167">
            <text:p text:style-name="P168"><text:span text:style-name="T169">Mq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Totale</text:span></text:p>
          </table:table-cell>
        </table:table-row>
      </table:table>
      <text:p text:style-name="P190"><text:span text:style-name="T191">Localizzazione della proposta con riferimento al RU vigente ed al PSI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estinazione attuale (RU)</text:span></text:p>
          </table:table-cell>
          <table:table-cell table:style-name="TableCell200">
            <text:p text:style-name="P201"><text:span text:style-name="T202">Territorio urbanizzato (PSI)</text:span></text:p>
          </table:table-cell>
          <table:table-cell table:style-name="TableCell203">
            <text:p text:style-name="P204"><text:span text:style-name="T205">UTOE (PSI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bookmark-start text:name="__Fieldmark__12_3463945485"/><text:bookmark-end text:name="__Fieldmark__12_3463945485"/><text:span text:style-name="T211"><text:s/>si <text:s text:c="3"/></text:span><text:bookmark-start text:name="__Fieldmark__13_3463945485"/><text:bookmark-end text:name="__Fieldmark__13_3463945485"/><text:span text:style-name="T212"><text:s/>n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bookmark-start text:name="__Fieldmark__14_3463945485"/><text:bookmark-end text:name="__Fieldmark__14_3463945485"/><text:span text:style-name="T220"><text:s/>si <text:s text:c="3"/></text:span><text:bookmark-start text:name="__Fieldmark__15_3463945485"/><text:bookmark-end text:name="__Fieldmark__15_3463945485"/><text:span text:style-name="T221"><text:s/>no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Data ___________________ <text:s text:c="13"/>Firma del proponente _____________________________________</text:span></text:p>
      <text:soft-page-break/>
      <text:p text:style-name="P227"><text:span text:style-name="T228">(</text:span><text:span text:style-name="T229">allegare copia del documento di identità)</text:span></text:p>
      <text:p text:style-name="P230"><text:span text:style-name="T231">Si inoltrano i seguenti documenti:</text:span></text:p>
      <text:p text:style-name="P232"><text:bookmark-start text:name="__Fieldmark__16_3463945485"/><text:bookmark-end text:name="__Fieldmark__16_3463945485"/><text:span text:style-name="T233"><text:s/>documentazione catastale; <text:s text:c="2"/></text:span></text:p>
      <text:p text:style-name="P234"><text:bookmark-start text:name="__Fieldmark__17_3463945485"/><text:bookmark-end text:name="__Fieldmark__17_3463945485"/><text:span text:style-name="T235"><text:s/>relazione tecnica-illustrativa;</text:span></text:p>
      <text:p text:style-name="P236"><text:bookmark-start text:name="__Fieldmark__18_3463945485"/><text:bookmark-end text:name="__Fieldmark__18_3463945485"/><text:span text:style-name="T237"><text:s/>estratto cartografico; <text:s text:c="2"/></text:span></text:p>
      <text:p text:style-name="P238"><text:bookmark-start text:name="__Fieldmark__19_3463945485"/><text:bookmark-end text:name="__Fieldmark__19_3463945485"/><text:span text:style-name="T239"><text:s/>documentazione fotografica; <text:s text:c="2"/></text:span></text:p>
      <text:p text:style-name="P240"><text:bookmark-start text:name="__Fieldmark__20_3463945485"/><text:bookmark-end text:name="__Fieldmark__20_3463945485"/><text:span text:style-name="T241"><text:s/>elaborati grafici;</text:span></text:p>
      <text:p text:style-name="P242"><text:bookmark-start text:name="__Fieldmark__21_3463945485"/><text:bookmark-end text:name="__Fieldmark__21_3463945485"/><text:span text:style-name="T243"><text:s/>altro (da specificare) ……………………………………………………………………………………..</text:span></text:p>
      <text:p text:style-name="P244"/>
      <text:p text:style-name="P245"/>
      <text:p text:style-name="P246"/>
      <text:p text:style-name="P24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fo:margin-bottom="0.0833in"/>
      <style:text-properties style:font-name-asian="SimSun" style:font-name-complex="Mangal" style:letter-kerning="true" fo:font-size="12pt" style:font-size-asian="12pt" style:font-size-complex="12pt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e Menchelli</meta:initial-creator>
    <dc:creator>Gabriele Menchelli</dc:creator>
    <meta:creation-date>2021-01-04T11:42:00Z</meta:creation-date>
    <dc:date>2021-01-04T11:42:00Z</dc:date>
    <meta:template xlink:href="Normal.dotm" xlink:type="simple"/>
    <meta:editing-cycles>1</meta:editing-cycles>
    <meta:editing-duration>PT0S</meta:editing-duration>
    <meta:document-statistic meta:page-count="3" meta:paragraph-count="6" meta:word-count="512" meta:character-count="3425" meta:row-count="24" meta:non-whitespace-character-count="2919"/>
  </office:meta>
</office:document-meta>
</file>