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BJNKFC+TimesNewRoman,BoldItalic" svg:font-family="'BJNKFC+TimesNewRoman,BoldItalic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BJNIDG+TimesNewRoman" svg:font-family="BJNIDG+TimesNewRoman" style:font-family-generic="system" style:font-pitch="variable"/>
    <style:font-face style:name="BJNINH+TimesNewRoman,Italic" svg:font-family="'BJNINH+TimesNewRoman,Italic'" style:font-family-generic="system" style:font-pitch="variable"/>
    <style:font-face style:name="BJNJAH+TimesNewRoman,Bold" svg:font-family="'BJNJAH+TimesNewRoman,Bold'" style:font-family-generic="system" style:font-pitch="variable"/>
    <style:font-face style:name="BJNKFC+TimesNewRoman,BoldItalic1" svg:font-family="'BJNKFC+TimesNewRoman,BoldItal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style:text-underline-style="solid" style:text-underline-width="auto" style:text-underline-color="font-color" style:font-size-asian="11pt" style:font-name-complex="BJNIDG+TimesNewRoman" style:font-size-complex="11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style:font-size-asian="11pt" style:font-name-complex="BJNIDG+TimesNewRoman" style:font-size-complex="11pt"/>
    </style:style>
    <style:style style:name="P3" style:family="paragraph" style:parent-style-name="Standard" style:master-page-name="Standard">
      <style:paragraph-properties fo:margin-top="0.423cm" fo:margin-bottom="0.106cm" fo:line-height="100%" fo:text-align="center" style:justify-single-word="false" style:page-number="auto"/>
      <style:text-properties fo:color="#000000" fo:font-size="14pt" fo:letter-spacing="0.071cm" fo:font-weight="bold" style:font-size-asian="14pt" style:font-weight-asian="bold" style:font-name-complex="BJNKFC+TimesNewRoman,BoldItalic1" style:font-size-complex="14pt" style:font-weight-complex="bold"/>
    </style:style>
    <style:style style:name="P4" style:family="paragraph" style:parent-style-name="Standard">
      <style:paragraph-properties fo:margin-top="0.423cm" fo:margin-bottom="0.106cm" fo:line-height="100%" fo:text-align="center" style:justify-single-word="false"/>
      <style:text-properties fo:color="#000000" fo:font-size="11pt" fo:letter-spacing="0.071cm" fo:font-weight="bold" style:font-size-asian="11pt" style:font-weight-asian="bold" style:font-name-complex="BJNKFC+TimesNewRoman,BoldItalic1" style:font-size-complex="11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1pt" fo:letter-spacing="0.053cm" fo:font-weight="bold" style:font-size-asian="11pt" style:font-weight-asian="bold" style:font-name-complex="BJNJAH+TimesNewRoman,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style:font-size-asian="11pt" style:font-name-complex="BJNIDG+TimesNewRoman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style:font-size-asian="11pt" style:font-name-complex="BJNIDG+TimesNewRoman" style:font-size-complex="11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bold" style:font-size-asian="11pt" style:font-weight-asian="bold" style:font-name-complex="BJNIDG+TimesNewRoman" style:font-size-complex="11pt"/>
    </style:style>
    <style:style style:name="P9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>
        <style:tab-stops>
          <style:tab-stop style:position="17cm"/>
        </style:tab-stops>
      </style:paragraph-properties>
      <style:text-properties fo:color="#000000" fo:font-size="11pt" style:font-size-asian="11pt" style:font-name-complex="BJNIDG+TimesNewRoman" style:font-size-complex="11pt"/>
    </style:style>
    <style:style style:name="P10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color="#000000" fo:font-size="11pt" style:font-size-asian="11pt" style:font-name-complex="BJNIDG+TimesNewRoman" style:font-size-complex="11pt"/>
    </style:style>
    <style:style style:name="P11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color="#000000" fo:font-size="11pt" style:font-size-asian="11pt" style:font-name-complex="BJNINH+TimesNewRoman,Italic" style:font-size-complex="11pt"/>
    </style:style>
    <style:style style:name="P12" style:family="paragraph" style:parent-style-name="List_20_Paragraph" style:list-style-name="WWNum3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fo:color="#000000" fo:font-size="11pt" style:font-size-asian="11pt" style:font-name-complex="BJNIDG+TimesNewRoman" style:font-size-complex="11pt"/>
    </style:style>
    <style:style style:name="P13" style:family="paragraph" style:parent-style-name="List_20_Paragraph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color="#000000" fo:font-size="11pt" style:font-size-asian="11pt" style:font-name-complex="BJNIDG+TimesNew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/>
      <text:h text:style-name="P4" text:outline-level="2"><text:bookmark text:name="_GoBack"/>TUTELA DELLA PRIVACY</text:h>
      <text:p text:style-name="P5">INFORMATIVA AI CITTADINI</text:p>
      <text:p text:style-name="P5"/>
      <text:h text:style-name="P2" text:outline-level="1">Si informa che la normativa di tutela della privacy (D.Lgs. 196/03) ha la finalità di garantire la riservatezza dei dati personali e in particolare di quelli riguardanti la salute (dati sensibili). </text:h>
      <text:p text:style-name="P2">Ogni persona che richiede prestazioni all’Azienda Sanitaria è tenuta a fornire i dati personali e/o sensibili indispensabili per ricevere gli opportuni trattamenti sanitari. </text:p>
      <text:p text:style-name="P2">In particolare la raccolta dei dati è finalizzata: </text:p>
      <text:list xml:id="list33610017" text:style-name="WWNum3">
        <text:list-item>
          <text:p text:style-name="P12">alla tutela della salute e dell’incolumità fisica dell’interessato, di un terzo o della collettività; </text:p>
        </text:list-item>
        <text:list-item>
          <text:p text:style-name="P12">alla ricerca scientifico-statistica diretta alla tutela della salute e dell’incolumità fisica dell’interessato, di un terzo o della collettività; </text:p>
        </text:list-item>
        <text:list-item>
          <text:p text:style-name="P12">all’accertamento e certificazione dello stato di salute dell’interessato e agli adempimenti amministrativo-contabili necessari per la gestione delle attività istituzionali. </text:p>
        </text:list-item>
      </text:list>
      <text:p text:style-name="P2">In assenza di tali informazioni l’Azienda Sanitaria potrebbe non essere in grado di effettuare le prestazioni richieste.</text:p>
      <text:p text:style-name="P2">I dati raccolti saranno utilizzati in modo corretto, lecito e trasparente, tutelando la riservatezza e i diritti dell’interessato, nel rispetto del segreto professionale e d’ufficio e in forma anonima nell’ipotesi di ricerca scientifico-statistica. </text:p>
      <text:p text:style-name="P2">Tali dati, raccolti a mezzo di strumenti manuali e/o informatici, verranno custoditi in modo da garantirne la sicurezza. </text:p>
      <text:p text:style-name="P2">La comunicazione di dati ad altri soggetti pubblici e a privati, verrà effettuata in esecuzione di obblighi di legge, di regolamento e per lo svolgimento delle funzioni istituzionali ai sensi di quanto previsto dal D.Lgs. 196/03 e dalle ulteriori disposizioni integrative. L’Azienda Sanitaria non da luogo a diffusione dei dati personali raccolti. </text:p>
      <text:p text:style-name="P2">Ai sensi dell’art 7 del D.Lgs. 196/03 l’interessato ha diritto di ottenere: </text:p>
      <text:list xml:id="list33598542" text:style-name="WWNum1">
        <text:list-item>
          <text:p text:style-name="P13">la conferma dell’esistenza o meno dei dati che lo riguardano;</text:p>
        </text:list-item>
        <text:list-item>
          <text:p text:style-name="P13">ed essere informato del nome, sede del titolare e del responsabile, nonché delle finalità e modalità del trattamento;</text:p>
        </text:list-item>
        <text:list-item>
          <text:p text:style-name="P13">ottenere il blocco, la trasformazione in forma anonima, la cancellazione (sempre che non esistano obblighi di conservazione), l’aggiornamento, la rettifica dei dati e di ottenere altresì l’attestazione che le predette operazioni sono state portate a conoscenza di coloro ai quali i dati sono stati comunicati o diffusi, a meno che ciò non risulti impossibile o eccessivamente oneroso, e di opporsi in tutto o in parte, per motivi legittimi, al trattamento dei dati che lo riguardano;</text:p>
        </text:list-item>
        <text:list-item>
          <text:p text:style-name="P13">di opporsi, in tutto o in parte, per motivi legittimi, al trattamento dei dati personali che lo riguardano.</text:p>
        </text:list-item>
      </text:list>
      <text:p text:style-name="P9">Le richieste per l’esercizio dei diritti di cui sopra devono essere presentate al Responsabile o al Titolare del trattamento. </text:p>
      <text:p text:style-name="P2">Titolare del trattamento dei dati (raccolta, registrazione, elaborazione, conservazione, etc.) è l’Azienda USL Toscana Nord Ovest. L’elenco aggiornato dei Responsabili dei Trattamenti è consultabile sul sito http://www.uslnordovest.toscana.it, settore privacy.</text:p>
      <text:p text:style-name="P1"/>
      <text:p text:style-name="P8">Consenso </text:p>
      <text:p text:style-name="P2">Letta l’informativa che precede, dichiaro, ai sensi del D.Lgs. 196/03, di prestare il mio consenso al trattamento di tutti i miei dati personali. </text:p>
      <text:p text:style-name="P2"/>
      <text:p text:style-name="P2">data, ____________________</text:p>
      <text:p text:style-name="P10">_________________________________ <text:s/></text:p>
      <text:p text:style-name="P11"><text:s text:c="7"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BJNKFC+TimesNewRoman,BoldItalic" svg:font-family="'BJNKFC+TimesNewRoman,BoldItalic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BJNIDG+TimesNewRoman" svg:font-family="BJNIDG+TimesNewRoman" style:font-family-generic="system" style:font-pitch="variable"/>
    <style:font-face style:name="BJNINH+TimesNewRoman,Italic" svg:font-family="'BJNINH+TimesNewRoman,Italic'" style:font-family-generic="system" style:font-pitch="variable"/>
    <style:font-face style:name="BJNJAH+TimesNewRoman,Bold" svg:font-family="'BJNJAH+TimesNewRoman,Bold'" style:font-family-generic="system" style:font-pitch="variable"/>
    <style:font-face style:name="BJNKFC+TimesNewRoman,BoldItalic1" svg:font-family="'BJNKFC+TimesNewRoman,BoldItal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class="text">
      <style:text-properties fo:color="#00000a"/>
    </style:style>
    <style:style style:name="Heading_20_2" style:display-name="Heading 2" style:family="paragraph" style:next-style-name="Text_20_body" style:default-outline-level="2" style:class="text">
      <style:text-properties fo:color="#00000a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BJNKFC+TimesNewRoman,BoldItalic" fo:font-size="12pt" style:font-size-asian="12pt" style:font-name-complex="BJNKFC+TimesNewRoman,BoldItalic1" style:font-size-complex="12pt"/>
    </style:style>
    <style:style style:name="Body_20_Text_20_Indent_20_2" style:display-name="Body Text Indent 2" style:family="paragraph" style:parent-style-name="Default" style:default-outline-level="" style:list-style-name="">
      <style:text-properties fo:color="#00000a"/>
    </style:style>
    <style:style style:name="Text_20_body_20_indent" style:display-name="Text body indent" style:family="paragraph" style:parent-style-name="Default" style:default-outline-level="" style:list-style-name="" style:class="text">
      <style:paragraph-properties fo:margin-left="0.499cm" fo:margin-right="0cm" fo:text-indent="0cm" style:auto-text-indent="false"/>
      <style:text-properties fo:color="#00000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olo_20_1_20_Carattere" style:display-name="Titolo 1 Carattere" style:family="text" style:parent-style-name="Default_20_Paragraph_20_Font">
      <style:text-properties style:font-name="BJNKFC+TimesNewRoman,BoldItalic" fo:font-size="12pt" style:font-size-asian="12pt" style:font-size-complex="12pt"/>
    </style:style>
    <style:style style:name="Titolo_20_2_20_Carattere" style:display-name="Titolo 2 Carattere" style:family="text" style:parent-style-name="Default_20_Paragraph_20_Font">
      <style:text-properties style:font-name="BJNKFC+TimesNewRoman,BoldItalic" fo:font-size="12pt" style:font-size-asian="12pt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BJNKFC+TimesNewRoman,BoldItalic" fo:font-size="12pt" style:font-size-asian="12pt" style:font-size-complex="12pt"/>
    </style:style>
    <style:style style:name="Rientro_20_corpo_20_del_20_testo_20_Carattere" style:display-name="Rientro corpo del testo Carattere" style:family="text" style:parent-style-name="Default_20_Paragraph_20_Font">
      <style:text-properties style:font-name="BJNKFC+TimesNewRoman,BoldItalic" fo:font-size="12pt" style:font-size-asian="12pt" style:font-size-complex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BJNIDG+TimesNewRoman"/>
    </style:style>
    <style:style style:name="ListLabel_20_3" style:display-name="ListLabel 3" style:family="text">
      <style:text-properties style:text-line-through-style="none" style:text-position="0% 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BJNIDG+TimesNew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ccioli</meta:initial-creator>
    <meta:editing-cycles>3</meta:editing-cycles>
    <meta:creation-date>2018-03-29T12:53:00</meta:creation-date>
    <dc:date>2018-05-09T13:42:36.17</dc:date>
    <meta:editing-duration>PT00H00M41S</meta:editing-duration>
    <meta:generator>OpenOffice.org/3.2$Win32 OpenOffice.org_project/320m18$Build-9502</meta:generator>
    <meta:document-statistic meta:table-count="0" meta:image-count="0" meta:object-count="0" meta:page-count="1" meta:paragraph-count="24" meta:word-count="455" meta:character-count="3191"/>
    <dc:creator>ROBERTA TORRE</dc:creator>
    <meta:user-defined meta:name="AppVersion">15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